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4909in"/>
          <style:tab-stop style:type="center" style:position="3.2263in"/>
        </style:tab-stops>
      </style:paragraph-properties>
      <style:text-properties style:font-name="Tahoma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hr" fo:country="HR" style:language-complex="ar" style:country-complex="SA"/>
    </style:style>
    <style:style style:name="P2" style:parent-style-name="Standard" style:family="paragraph">
      <style:paragraph-properties fo:text-align="justify">
        <style:tab-stops>
          <style:tab-stop style:type="left" style:position="0.4909in"/>
          <style:tab-stop style:type="center" style:position="3.2263in"/>
        </style:tab-stops>
      </style:paragraph-properties>
      <style:text-properties style:font-name="Tahoma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margin-right="0.0104in"/>
      <style:text-properties style:font-name="Tahoma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 fo:margin-right="4.3541in"/>
      <style:text-properties style:font-name="Tahoma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margin-right="4.3541in"/>
      <style:text-properties style:font-name="Tahoma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margin-right="4.3541in"/>
      <style:text-properties style:font-name="Tahoma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margin-right="4.3541in"/>
      <style:text-properties style:font-name="Tahoma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 fo:margin-right="4.3541in"/>
      <style:text-properties style:font-name="Tahoma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center" fo:margin-right="4.3541in"/>
      <style:text-properties style:font-name="Tahoma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center" fo:margin-right="4.3541in"/>
      <style:text-properties style:font-name="Tahoma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text-align="center" fo:margin-right="4.3541in"/>
      <style:text-properties style:font-name="Tahoma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center" fo:margin-right="4.3541in"/>
      <style:text-properties style:font-name="Tahoma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17" style:parent-style-name="Zadanifontodlomka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18" style:parent-style-name="Zadanifontodlomka" style:family="text">
      <style:text-properties style:font-name="Tahoma" fo:font-size="9pt" style:font-size-asian="9pt" style:font-size-complex="9pt"/>
    </style:style>
    <style:style style:name="P19" style:parent-style-name="Standard" style:family="paragraph">
      <style:text-properties style:font-name="Tahoma" fo:font-size="9pt" style:font-size-asian="9pt" style:font-size-complex="9pt"/>
    </style:style>
    <style:style style:name="T20" style:parent-style-name="Zadanifontodlomka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21" style:parent-style-name="Zadanifontodlomka" style:family="text">
      <style:text-properties style:font-name="Tahoma" fo:font-size="9pt" style:font-size-asian="9pt" style:font-size-complex="9pt"/>
    </style:style>
    <style:style style:name="P22" style:parent-style-name="Standard" style:family="paragraph">
      <style:text-properties style:font-name="Tahoma" fo:font-size="9pt" style:font-size-asian="9pt" style:font-size-complex="9pt"/>
    </style:style>
    <style:style style:name="P23" style:parent-style-name="Standard" style:family="paragraph">
      <style:text-properties style:font-name="Tahoma" fo:font-size="9pt" style:font-size-asian="9pt" style:font-size-complex="9pt"/>
    </style:style>
    <style:style style:name="P24" style:parent-style-name="Standard" style:family="paragraph">
      <style:text-properties style:font-name="Tahoma" fo:font-size="9pt" style:font-size-asian="9pt" style:font-size-complex="9pt"/>
    </style:style>
    <style:style style:name="P25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text-properties style:font-name="Tahoma" fo:font-size="9pt" style:font-size-asian="9pt" style:font-size-complex="9pt"/>
    </style:style>
    <style:style style:name="P28" style:parent-style-name="Standard" style:family="paragraph">
      <style:text-properties style:font-name="Tahoma" fo:font-size="9pt" style:font-size-asian="9pt" style:font-size-complex="9pt"/>
    </style:style>
    <style:style style:name="P29" style:parent-style-name="Standard" style:family="paragraph">
      <style:text-properties style:font-name="Tahoma" fo:font-size="9pt" style:font-size-asian="9pt" style:font-size-complex="9pt"/>
    </style:style>
    <style:style style:name="P30" style:parent-style-name="Standard" style:family="paragraph">
      <style:text-properties style:font-name="Tahoma" fo:font-size="9pt" style:font-size-asian="9pt" style:font-size-complex="9pt"/>
    </style:style>
    <style:style style:name="P31" style:parent-style-name="Standard" style:family="paragraph">
      <style:text-properties style:font-name="Tahoma" fo:font-size="9pt" style:font-size-asian="9pt" style:font-size-complex="9pt"/>
    </style:style>
    <style:style style:name="P32" style:parent-style-name="Standard" style:family="paragraph">
      <style:text-properties style:font-name="Tahoma" fo:font-size="9pt" style:font-size-asian="9pt" style:font-size-complex="9pt"/>
    </style:style>
    <style:style style:name="P33" style:parent-style-name="Standard" style:family="paragraph">
      <style:text-properties style:font-name="Tahoma" fo:font-size="9pt" style:font-size-asian="9pt" style:font-size-complex="9pt"/>
    </style:style>
    <style:style style:name="P34" style:parent-style-name="Standard" style:family="paragraph">
      <style:text-properties style:font-name="Tahoma" fo:font-size="9pt" style:font-size-asian="9pt" style:font-size-complex="9pt"/>
    </style:style>
    <style:style style:name="P35" style:parent-style-name="Standard" style:family="paragraph">
      <style:text-properties style:font-name="Tahoma" fo:font-size="9pt" style:font-size-asian="9pt" style:font-size-complex="9pt"/>
    </style:style>
    <style:style style:name="P36" style:parent-style-name="Standard" style:family="paragraph">
      <style:text-properties style:font-name="Tahoma" fo:font-size="9pt" style:font-size-asian="9pt" style:font-size-complex="9pt"/>
    </style:style>
    <style:style style:name="P37" style:parent-style-name="Standard" style:family="paragraph">
      <style:text-properties style:font-name="Tahoma" fo:font-size="9pt" style:font-size-asian="9pt" style:font-size-complex="9pt"/>
    </style:style>
    <style:style style:name="P38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line-height="150%"/>
      <style:text-properties style:font-name="Tahoma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line-height="150%"/>
      <style:text-properties style:font-name="Tahoma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margin-top="0.0402in" fo:margin-bottom="0.0402in"/>
      <style:text-properties style:font-name="Tahoma" fo:font-size="9pt" style:font-size-asian="9pt" style:font-size-complex="9pt"/>
    </style:style>
    <style:style style:name="P42" style:parent-style-name="Standard" style:family="paragraph">
      <style:paragraph-properties fo:margin-top="0.0402in" fo:margin-bottom="0.0402in"/>
      <style:text-properties style:font-name="Tahoma" fo:font-size="9pt" style:font-size-asian="9pt" style:font-size-complex="9pt"/>
    </style:style>
    <style:style style:name="P43" style:parent-style-name="Standard" style:family="paragraph">
      <style:paragraph-properties fo:margin-top="0.0402in" fo:margin-bottom="0.0402in"/>
      <style:text-properties style:font-name="Tahoma" fo:font-size="9pt" style:font-size-asian="9pt" style:font-size-complex="9pt"/>
    </style:style>
    <style:style style:name="P44" style:parent-style-name="Standard" style:family="paragraph">
      <style:paragraph-properties fo:margin-top="0.0402in" fo:margin-bottom="0.0402in"/>
      <style:text-properties style:font-name="Tahoma" fo:font-size="9pt" style:font-size-asian="9pt" style:font-size-complex="9pt"/>
    </style:style>
    <style:style style:name="P45" style:parent-style-name="Standard" style:family="paragraph">
      <style:paragraph-properties fo:margin-top="0.0402in" fo:margin-bottom="0.0402in"/>
      <style:text-properties style:font-name="Tahoma" fo:font-size="9pt" style:font-size-asian="9pt" style:font-size-complex="9pt"/>
    </style:style>
    <style:style style:name="P46" style:parent-style-name="Standard" style:family="paragraph">
      <style:paragraph-properties fo:margin-top="0.0402in" fo:margin-bottom="0.0402in"/>
      <style:text-properties style:font-name="Tahoma" fo:font-size="9pt" style:font-size-asian="9pt" style:font-size-complex="9pt"/>
    </style:style>
    <style:style style:name="P47" style:parent-style-name="Standard" style:family="paragraph">
      <style:paragraph-properties fo:margin-top="0.0402in" fo:margin-bottom="0.0402in"/>
      <style:text-properties style:font-name="Tahoma" fo:font-size="9pt" style:font-size-asian="9pt" style:font-size-complex="9pt"/>
    </style:style>
    <style:style style:name="P48" style:parent-style-name="Standard" style:family="paragraph">
      <style:paragraph-properties fo:text-align="justify" fo:margin-top="0.0402in" fo:margin-bottom="0.0402in"/>
      <style:text-properties style:font-name="Tahoma" fo:font-size="9pt" style:font-size-asian="9pt" style:font-size-complex="9pt"/>
    </style:style>
    <style:style style:name="P49" style:parent-style-name="Standard" style:family="paragraph">
      <style:paragraph-properties fo:text-align="justify" fo:margin-top="0.0402in" fo:margin-bottom="0.0402in"/>
      <style:text-properties style:font-name="Tahoma" fo:font-size="9pt" style:font-size-asian="9pt" style:font-size-complex="9pt"/>
    </style:style>
    <style:style style:name="P50" style:parent-style-name="Standard" style:family="paragraph">
      <style:paragraph-properties fo:text-align="justify" fo:margin-top="0.0402in" fo:margin-bottom="0.0402in"/>
      <style:text-properties style:font-name="Tahoma" fo:font-size="9pt" style:font-size-asian="9pt" style:font-size-complex="9pt"/>
    </style:style>
    <style:style style:name="P51" style:parent-style-name="Standard" style:family="paragraph">
      <style:paragraph-properties fo:margin-top="0.0402in" fo:margin-bottom="0.0402in"/>
      <style:text-properties style:font-name="Tahoma" fo:font-size="9pt" style:font-size-asian="9pt" style:font-size-complex="9pt"/>
    </style:style>
    <style:style style:name="P52" style:parent-style-name="Standard" style:family="paragraph">
      <style:text-properties style:font-name="Tahoma" fo:font-size="9pt" style:font-size-asian="9pt" style:font-size-complex="9pt"/>
    </style:style>
    <style:style style:name="P53" style:parent-style-name="Standard" style:family="paragraph">
      <style:text-properties style:font-name="Tahoma" fo:font-size="9pt" style:font-size-asian="9pt" style:font-size-complex="9pt"/>
    </style:style>
    <style:style style:name="P54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56" style:parent-style-name="Zadanifontodlomka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57" style:parent-style-name="Zadanifontodlomka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58" style:parent-style-name="Zadanifontodlomka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59" style:parent-style-name="Zadanifontodlomka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60" style:parent-style-name="Zadanifontodlomka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61" style:parent-style-name="Zadanifontodlomka" style:family="text">
      <style:text-properties style:font-name="Tahoma" fo:font-size="9pt" style:font-size-asian="9pt" style:font-size-complex="9pt"/>
    </style:style>
    <style:style style:name="P62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64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66" style:parent-style-name="Standard" style:family="paragraph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 text:c="12"/>BOSNA I HERCEGOVINA<text:s/><text:tab/><text:tab/><text:tab/><text:tab/><text:tab/>OBRAZAC P</text:p>
      <text:p text:style-name="P4">FEDERACIJA BOSNE I HERCEGOVINE</text:p>
      <text:p text:style-name="P5">K A N T O N 10</text:p>
      <text:p text:style-name="P6">OPŠTINA DRVAR</text:p>
      <text:p text:style-name="P7">OPŠTINSKO VIJEĆE DRVAR</text:p>
      <text:p text:style-name="P8">KOMISIJA ZA IZBOR</text:p>
      <text:p text:style-name="P9"/>
      <text:p text:style-name="P10"/>
      <text:p text:style-name="P11"/>
      <text:p text:style-name="P12"/>
      <text:p text:style-name="P13">P R I J A V A <text:s text:c="3"/>N A <text:s text:c="2"/>J A V N I <text:s text:c="3"/>O G L A S</text:p>
      <text:p text:style-name="P14"/>
      <text:p text:style-name="P15"/>
      <text:p text:style-name="P16"/>
      <text:p text:style-name="Standard"><text:span text:style-name="T17">POZICIJU<text:s/></text:span><text:span text:style-name="T18">_________________________________________________________________</text:span></text:p>
      <text:p text:style-name="P19"/>
      <text:p text:style-name="Standard"><text:span text:style-name="T20">OBJAVLJEN:<text:s/></text:span><text:span text:style-name="T21">_______________________________________________________________</text:span></text:p>
      <text:p text:style-name="P22"/>
      <text:p text:style-name="P23"/>
      <text:p text:style-name="P24"/>
      <text:p text:style-name="P25">DIO A - OSNOVNE INFORMACIJE O PRIJAVLJENOM KANDIDATU</text:p>
      <text:p text:style-name="P26"/>
      <text:p text:style-name="P27">IME I PREZIME PODNOSIOCA PRIJAVE: __________________________________________</text:p>
      <text:p text:style-name="P28"/>
      <text:p text:style-name="P29">POL: ______________________________________________________________________</text:p>
      <text:p text:style-name="P30"/>
      <text:p text:style-name="P31">NACIONALNOST: ____________________________________________________________</text:p>
      <text:p text:style-name="P32"/>
      <text:p text:style-name="P33">ADRESA: ___________________________________________________________________</text:p>
      <text:p text:style-name="P34"/>
      <text:p text:style-name="P35">BROJ TELEFONA: ____________________________________________________________</text:p>
      <text:p text:style-name="P36"/>
      <text:p text:style-name="P37"/>
      <text:p text:style-name="P38"/>
      <text:p text:style-name="P39">DIO B – DOKUMENTI - DOKAZI</text:p>
      <text:p text:style-name="P40"/>
      <text:p text:style-name="P41">1. Dokumenti - dokazi</text:p>
      <text:p text:style-name="P42">1.1. Ovjerena kopija diplome (ne starija od 6 mjeseci)</text:p>
      <text:p text:style-name="P43">1.2. Uvjerenje o državljanstvu (ne starije od 6 mjeseci)</text:p>
      <text:p text:style-name="P44">1.3. Izvod iz matične knjige rođenih</text:p>
      <text:p text:style-name="P45">1.4. Izjava kandidata da nije otpušten iz službe kao rezultat disciplinske mjere u periodu od tri godine prije objavljivanja konkursa</text:p>
      <text:p text:style-name="P46">1.5. Uvjerenje o radnom iskustvu</text:p>
      <text:p text:style-name="P47">1.6. Ovjerena izjava kandidata da se na njega ne odnosi član IX. 1. Ustava BiH</text:p>
      <text:p text:style-name="P48">1.7. Ovjerena izjava kandidata da nema privatno-finansijski interes u Javnoj ustanovi u čije se upravljačko tijelo kandiduje</text:p>
      <text:p text:style-name="P49">1.8. Uvjerenje da nije osudjivan za krivično djelo i privredni prijestup nespojiv s dužnošću u upravljačkom tijelu javne ustanove 5 godina od dana pravosnažnosti presude, isključujući vrijeme zatvorske kazne izdato od nadležnog suda (ne starije od 6 mjeseci) i</text:p>
      <text:p text:style-name="P50">1.9. Ovjerena izjava kandidata da nema smetnji za imenovanje propisano Zakonom o sukobu interesa u organima vlasti u FBiH ("Službene novine FBiH", broj: 70/08) i člana 5. Zakona o ministarskim, vladinim i drugim imenovanjima FBIH ("Službene novine FBiH", broj: 12/03, 34/03 i 65/13)</text:p>
      <text:p text:style-name="P51"/>
      <text:p text:style-name="P52"/>
      <text:p text:style-name="P53"/>
      <text:p text:style-name="P54"><text:tab/><text:tab/><text:tab/><text:tab/><text:tab/><text:s text:c="19"/>Podnosilac:</text:p>
      <text:p text:style-name="P55"><text:tab/><text:tab/><text:tab/><text:tab/><text:tab/>__________________________</text:p>
      <text:p text:style-name="Standard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Svojeručan potpis podnosioca prijave</text:span></text:p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166in" fo:margin-left="0.7875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drana Bjeljac</meta:initial-creator>
    <dc:creator>Vedrana</dc:creator>
    <meta:creation-date>2023-03-29T11:23:00Z</meta:creation-date>
    <dc:date>2023-03-29T11:23:00Z</dc:date>
    <meta:print-date>2018-11-20T11:3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2" meta:character-count="2026" meta:row-count="14" meta:non-whitespace-character-count="1728"/>
  </office:meta>
</office:document-meta>
</file>